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NewRomanPS-BoldMT" svg:font-family="TimesNewRomanPS-BoldMT"/>
    <style:font-face style:name="TimesNewRoman" svg:font-family="TimesNewRoman, 'Times New Roman'" style:font-family-generic="roman"/>
    <style:font-face style:name="Arial2" svg:font-family="Arial" style:font-family-generic="swiss"/>
    <style:font-face style:name="TimesNewRomanPS-BoldMT1" svg:font-family="TimesNewRomanPS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41cm" fo:margin-left="-0.191cm" fo:margin-top="0cm" fo:margin-bottom="0cm" table:align="left" style:writing-mode="lr-tb"/>
    </style:style>
    <style:style style:name="Tabela1.A" style:family="table-column">
      <style:table-column-properties style:column-width="3.351cm"/>
    </style:style>
    <style:style style:name="Tabela1.B" style:family="table-column">
      <style:table-column-properties style:column-width="14.09cm"/>
    </style:style>
    <style:style style:name="Tabela1.1" style:family="table-row">
      <style:table-row-properties style:min-row-height="1.095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3" style:family="table-row">
      <style:table-row-properties style:min-row-height="1.159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>
      <style:paragraph-properties fo:margin-top="0cm" fo:margin-bottom="0cm" fo:line-height="100%" fo:text-align="start" style:justify-single-word="false"/>
      <style:text-properties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Arial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0pt" fo:font-weight="normal" style:font-size-asian="10pt" style:font-weight-asian="normal" style:font-name-complex="Times New Roman1" style:font-size-complex="10pt" style:font-weight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font-weight="normal" style:font-size-asian="10pt" style:font-weight-asian="normal" style:font-name-complex="Times New Roman1" style:font-size-complex="10pt" style:font-weight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4pt" fo:font-weight="bold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Arial" style:font-name-complex="Times New Roman1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weight="bold" style:font-weight-asian="bold" style:font-name-complex="Times New Roman1"/>
    </style:style>
    <style:style style:name="P14" style:family="paragraph" style:parent-style-name="Standard">
      <style:paragraph-properties fo:margin-top="0cm" fo:margin-bottom="0cm" fo:line-height="100%" fo:text-align="start" style:justify-single-word="false" style:text-autospace="none"/>
      <style:text-properties fo:color="#000000" style:font-name="Arial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6" style:family="paragraph" style:parent-style-name="Text_20_body">
      <style:paragraph-properties fo:margin-top="0cm" fo:margin-bottom="0cm" fo:line-height="100%" fo:text-align="justify" style:justify-single-word="false" fo:orphans="2" fo:widows="2" fo:padding="0cm" fo:border="none"/>
      <style:text-properties fo:font-variant="normal" fo:text-transform="none" fo:color="#000000" style:font-name="Arial" fo:font-size="12pt" fo:letter-spacing="normal" fo:font-style="normal" fo:font-weight="normal" style:font-name-asian="TimesNewRomanPS-BoldMT" style:font-size-asian="12pt" style:font-weight-asian="normal" style:font-name-complex="TimesNewRoman" style:font-size-complex="12pt" style:font-weight-complex="normal"/>
    </style:style>
    <style:style style:name="P17" style:family="paragraph" style:parent-style-name="Standard">
      <style:paragraph-properties fo:margin-top="0cm" fo:margin-bottom="0cm" fo:line-height="100%" fo:text-align="center" style:justify-single-word="false" fo:orphans="2" fo:widows="2" fo:padding="0cm" fo:border="none"/>
      <style:text-properties fo:font-variant="normal" fo:text-transform="none" fo:color="#000000" style:font-name="Arial" fo:font-size="12pt" fo:letter-spacing="normal" fo:font-style="normal" fo:font-weight="bold" style:font-name-asian="TimesNewRomanPS-BoldMT" style:font-size-asian="12pt" style:font-weight-asian="normal" style:font-name-complex="TimesNewRoman" style:font-size-complex="12pt" style:font-weight-complex="normal"/>
    </style:style>
    <style:style style:name="P18" style:family="paragraph" style:parent-style-name="Standard">
      <style:paragraph-properties fo:margin-top="0cm" fo:margin-bottom="0cm" fo:line-height="100%" fo:text-align="center" style:justify-single-word="false" fo:orphans="2" fo:widows="2" fo:padding="0cm" fo:border="none"/>
      <style:text-properties fo:font-variant="normal" fo:text-transform="none" fo:color="#000000" style:font-name="Arial" fo:font-size="12pt" fo:letter-spacing="normal" fo:font-style="normal" fo:font-weight="bold" style:font-name-asian="TimesNewRomanPS-BoldMT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2" fo:widows="2" fo:padding="0cm" fo:border="none"/>
      <style:text-properties fo:font-variant="normal" fo:text-transform="none" fo:color="#000000" style:font-name="Arial" fo:font-size="12pt" fo:letter-spacing="normal" fo:font-style="normal" fo:font-weight="normal" style:font-name-asian="TimesNewRomanPS-BoldMT" style:font-size-asian="12pt" style:font-weight-asian="normal" style:font-name-complex="TimesNewRoman" style:font-size-complex="12pt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2" fo:widows="2" fo:padding="0cm" fo:border="none"/>
      <style:text-properties fo:font-variant="normal" fo:text-transform="none" fo:color="#000000" style:font-name="Arial" fo:font-size="12pt" fo:letter-spacing="normal" fo:font-style="normal" fo:font-weight="normal" style:font-name-asian="TimesNewRomanPS-BoldM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2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2pt" style:font-size-asian="12pt" style:font-name-complex="Times New Roman1" style:font-size-complex="12pt"/>
    </style:style>
    <style:style style:name="P2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2pt" fo:font-weight="normal" style:font-name-asian="TimesNewRomanPS-BoldMT" style:font-size-asian="12pt" style:font-weight-asian="normal" style:font-name-complex="TimesNewRoman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Arial" fo:font-size="12pt" fo:font-weight="bold" style:font-name-asian="TimesNewRomanPS-BoldMT1" style:font-size-asian="12pt" style:font-weight-asian="bold" style:font-name-complex="TimesNewRomanPS-BoldMT1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Arial" fo:font-size="12pt" fo:font-weight="bold" style:font-name-asian="TimesNewRomanPS-BoldMT" style:font-size-asian="12pt" style:font-weight-asian="bold" style:font-name-complex="TimesNewRoman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Arial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2pt" fo:font-weight="normal" style:font-name-asian="TimesNewRomanPS-BoldMT" style:font-size-asian="12pt" style:font-weight-asian="normal" style:font-name-complex="TimesNewRoman" style:font-size-complex="12pt" style:font-weight-complex="normal"/>
    </style:style>
    <style:style style:name="P30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Arial" fo:font-size="10pt" fo:font-weight="normal" style:font-size-asian="10pt" style:font-weight-asian="normal" style:font-name-complex="Times New Roman1" style:font-size-complex="10pt" style:font-weight-complex="normal"/>
    </style:style>
    <style:style style:name="P31" style:family="paragraph" style:parent-style-name="Standard" style:list-style-name="L5">
      <style:paragraph-properties fo:margin-top="0cm" fo:margin-bottom="0cm" fo:line-height="100%" fo:text-align="justify" style:justify-single-word="false"/>
      <style:text-properties style:font-name="Arial" fo:font-size="12pt" style:font-size-asian="12pt" style:font-name-complex="Times New Roman1" style:font-size-complex="12pt"/>
    </style:style>
    <style:style style:name="P32" style:family="paragraph" style:parent-style-name="Standard" style:list-style-name="L13">
      <style:paragraph-properties fo:margin-top="0cm" fo:margin-bottom="0cm" fo:line-height="100%" fo:text-align="justify" style:justify-single-word="false"/>
      <style:text-properties style:font-name="Arial" fo:font-size="12pt" style:font-size-asian="12pt" style:font-name-complex="Times New Roman1" style:font-size-complex="12pt"/>
    </style:style>
    <style:style style:name="P33" style:family="paragraph" style:parent-style-name="Standard" style:list-style-name="L8">
      <style:paragraph-properties fo:margin-top="0cm" fo:margin-bottom="0cm" fo:line-height="100%" fo:text-align="start" style:justify-single-word="false" style:text-autospace="none"/>
      <style:text-properties fo:color="#000000" style:font-name="Arial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34" style:family="paragraph" style:parent-style-name="Standard" style:list-style-name="L9">
      <style:paragraph-properties fo:margin-top="0cm" fo:margin-bottom="0cm" fo:line-height="100%" fo:text-align="justify" style:justify-single-word="false"/>
      <style:text-properties fo:color="#000000" style:font-name="Arial" fo:font-size="12pt" fo:font-weight="normal" style:font-name-asian="TimesNewRomanPS-BoldMT" style:font-size-asian="12pt" style:font-weight-asian="normal" style:font-name-complex="Times New Roman1" style:font-size-complex="12pt" style:font-weight-complex="normal"/>
    </style:style>
    <style:style style:name="P35" style:family="paragraph" style:parent-style-name="Standard" style:list-style-name="L13">
      <style:paragraph-properties fo:margin-top="0cm" fo:margin-bottom="0cm" fo:line-height="100%" fo:text-align="justify" style:justify-single-word="false"/>
      <style:text-properties fo:font-variant="normal" fo:text-transform="none" fo:color="#000000" style:font-name="Arial" fo:font-size="12pt" fo:letter-spacing="normal" fo:font-style="normal" fo:font-weight="normal" style:font-name-asian="TimesNewRomanPS-BoldMT" style:font-size-asian="12pt" style:font-weight-asian="normal" style:font-name-complex="TimesNewRoman" style:font-size-complex="12pt" style:font-weight-complex="normal"/>
    </style:style>
    <style:style style:name="P36" style:family="paragraph" style:parent-style-name="Standard" style:list-style-name="L15">
      <style:paragraph-properties fo:margin-top="0cm" fo:margin-bottom="0cm" fo:line-height="100%" fo:text-align="justify" style:justify-single-word="false" fo:orphans="2" fo:widows="2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name-complex="Times New Roman1" style:font-size-complex="12pt" style:font-weight-complex="normal"/>
    </style:style>
    <style:style style:name="P37" style:family="paragraph" style:parent-style-name="Standard" style:list-style-name="L15">
      <style:paragraph-properties fo:margin-top="0cm" fo:margin-bottom="0cm" fo:line-height="100%" fo:text-align="justify" style:justify-single-word="false" fo:orphans="2" fo:widows="2" fo:padding="0cm" fo:border="none"/>
      <style:text-properties fo:font-variant="normal" fo:text-transform="none" fo:color="#000000" style:font-name="Arial" fo:font-size="12pt" fo:letter-spacing="normal" fo:font-style="normal" fo:font-weight="normal" style:font-name-asian="TimesNewRomanPS-BoldMT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P38" style:family="paragraph" style:parent-style-name="Standard" style:list-style-name="L15">
      <style:paragraph-properties fo:margin-top="0cm" fo:margin-bottom="0cm" fo:line-height="100%" fo:text-align="justify" style:justify-single-word="false" fo:orphans="2" fo:widows="2" fo:padding="0cm" fo:border="none"/>
      <style:text-properties fo:font-variant="normal" fo:text-transform="none" fo:color="#000000" style:font-name="Arial" fo:font-size="12pt" fo:letter-spacing="normal" fo:font-style="normal" fo:font-weight="normal" style:font-name-asian="TimesNewRomanPS-BoldM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9" style:family="paragraph" style:parent-style-name="Standard" style:list-style-name="L16">
      <style:paragraph-properties fo:margin-top="0cm" fo:margin-bottom="0cm" fo:line-height="100%" fo:text-align="justify" style:justify-single-word="false" fo:orphans="2" fo:widows="2" fo:padding="0cm" fo:border="none"/>
      <style:text-properties fo:font-variant="normal" fo:text-transform="none" fo:color="#000000" style:font-name="Arial" fo:font-size="12pt" fo:letter-spacing="normal" fo:font-style="normal" fo:font-weight="normal" style:font-name-asian="TimesNewRomanPS-BoldM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Standard" style:list-style-name="L15">
      <style:paragraph-properties fo:margin-top="0cm" fo:margin-bottom="0cm" fo:line-height="100%" fo:text-align="justify" style:justify-single-word="false" fo:orphans="2" fo:widows="2" fo:padding="0cm" fo:border="none"/>
      <style:text-properties style:font-name="Arial" fo:font-size="12pt" style:font-size-asian="12pt" style:font-name-complex="Times New Roman1" style:font-size-complex="12pt"/>
    </style:style>
    <style:style style:name="P41" style:family="paragraph" style:parent-style-name="List_20_Paragraph" style:list-style-name="L1">
      <style:paragraph-properties fo:margin-top="0cm" fo:margin-bottom="0cm" fo:line-height="100%" fo:text-align="justify" style:justify-single-word="false"/>
      <style:text-properties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42" style:family="paragraph" style:parent-style-name="List_20_Paragraph" style:list-style-name="L2">
      <style:paragraph-properties fo:margin-top="0cm" fo:margin-bottom="0cm" fo:line-height="100%" fo:text-align="justify" style:justify-single-word="false"/>
      <style:text-properties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43" style:family="paragraph" style:parent-style-name="List_20_Paragraph" style:list-style-name="L3">
      <style:paragraph-properties fo:margin-top="0cm" fo:margin-bottom="0cm" fo:line-height="100%" fo:text-align="justify" style:justify-single-word="false"/>
      <style:text-properties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44" style:family="paragraph" style:parent-style-name="List_20_Paragraph" style:list-style-name="L4">
      <style:paragraph-properties fo:margin-top="0cm" fo:margin-bottom="0cm" fo:line-height="100%" fo:text-align="justify" style:justify-single-word="false"/>
      <style:text-properties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45" style:family="paragraph" style:parent-style-name="List_20_Paragraph" style:list-style-name="L7">
      <style:paragraph-properties fo:margin-top="0cm" fo:margin-bottom="0cm" fo:line-height="100%" fo:text-align="justify" style:justify-single-word="false"/>
      <style:text-properties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46" style:family="paragraph" style:parent-style-name="List_20_Paragraph" style:list-style-name="L6">
      <style:paragraph-properties fo:margin-top="0cm" fo:margin-bottom="0cm" fo:line-height="100%" fo:text-align="start" style:justify-single-word="false"/>
      <style:text-properties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47" style:family="paragraph" style:parent-style-name="List_20_Paragraph" style:list-style-name="L4">
      <style:paragraph-properties fo:margin-top="0cm" fo:margin-bottom="0cm" fo:line-height="100%" fo:text-align="justify" style:justify-single-word="false"/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 style:font-weight-complex="normal"/>
    </style:style>
    <style:style style:name="P48" style:family="paragraph" style:parent-style-name="List_20_Paragraph" style:list-style-name="L5">
      <style:paragraph-properties fo:margin-top="0cm" fo:margin-bottom="0cm" fo:line-height="100%" fo:text-align="justify" style:justify-single-word="false"/>
      <style:text-properties style:font-name="Arial" fo:font-size="12pt" style:font-size-asian="12pt" style:font-name-complex="Times New Roman1" style:font-size-complex="12pt"/>
    </style:style>
    <style:style style:name="P49" style:family="paragraph" style:parent-style-name="List_20_Paragraph" style:list-style-name="L9">
      <style:paragraph-properties fo:margin-top="0cm" fo:margin-bottom="0cm" fo:line-height="100%" fo:text-align="justify" style:justify-single-word="false"/>
      <style:text-properties style:font-name="Arial" fo:font-size="12pt" style:font-size-asian="12pt" style:font-name-complex="Times New Roman1" style:font-size-complex="12pt"/>
    </style:style>
    <style:style style:name="P50" style:family="paragraph" style:parent-style-name="List_20_Paragraph" style:list-style-name="L13">
      <style:paragraph-properties fo:margin-top="0cm" fo:margin-bottom="0cm" fo:line-height="100%" fo:text-align="justify" style:justify-single-word="false"/>
      <style:text-properties style:font-name="Arial" fo:font-size="12pt" style:font-size-asian="12pt" style:font-name-complex="Times New Roman1" style:font-size-complex="12pt"/>
    </style:style>
    <style:style style:name="P51" style:family="paragraph" style:parent-style-name="List_20_Paragraph" style:list-style-name="L9">
      <style:paragraph-properties fo:margin-top="0cm" fo:margin-bottom="0cm" fo:line-height="100%" fo:text-align="justify" style:justify-single-word="false" style:text-autospace="none"/>
      <style:text-properties fo:color="#000000" style:font-name="Arial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52" style:family="paragraph" style:parent-style-name="List_20_Paragraph" style:list-style-name="L9">
      <style:paragraph-properties fo:margin-top="0cm" fo:margin-bottom="0cm" fo:line-height="100%" fo:text-align="justify" style:justify-single-word="false"/>
      <style:text-properties fo:color="#000000" style:font-name="Arial" fo:font-size="12pt" fo:font-weight="normal" style:font-name-asian="TimesNewRomanPS-BoldMT" style:font-size-asian="12pt" style:font-weight-asian="normal" style:font-name-complex="Times New Roman1" style:font-size-complex="12pt" style:font-weight-complex="normal"/>
    </style:style>
    <style:style style:name="P53" style:family="paragraph" style:parent-style-name="List_20_Paragraph" style:list-style-name="L9">
      <style:paragraph-properties fo:margin-top="0cm" fo:margin-bottom="0cm" fo:line-height="100%" fo:text-align="justify" style:justify-single-word="false"/>
      <style:text-properties fo:color="#000000" style:font-name="Arial" fo:font-size="12pt" fo:font-weight="normal" style:font-name-asian="TimesNewRomanPS-BoldMT" style:font-size-asian="12pt" style:font-weight-asian="normal" style:font-name-complex="TimesNewRoman" style:font-size-complex="12pt" style:font-weight-complex="normal"/>
    </style:style>
    <style:style style:name="P54" style:family="paragraph" style:parent-style-name="List_20_Paragraph" style:list-style-name="L10">
      <style:paragraph-properties fo:margin-top="0cm" fo:margin-bottom="0cm" fo:line-height="100%" fo:text-align="justify" style:justify-single-word="false"/>
      <style:text-properties fo:color="#000000" style:font-name="Arial" fo:font-size="12pt" fo:font-weight="normal" style:font-name-asian="TimesNewRomanPS-BoldMT" style:font-size-asian="12pt" style:font-weight-asian="normal" style:font-name-complex="TimesNewRoman" style:font-size-complex="12pt" style:font-weight-complex="normal"/>
    </style:style>
    <style:style style:name="P55" style:family="paragraph" style:parent-style-name="List_20_Paragraph" style:list-style-name="L11">
      <style:paragraph-properties fo:margin-top="0cm" fo:margin-bottom="0cm" fo:line-height="100%" fo:text-align="justify" style:justify-single-word="false"/>
      <style:text-properties fo:color="#000000" style:font-name="Arial" fo:font-size="12pt" fo:font-weight="normal" style:font-name-asian="TimesNewRomanPS-BoldMT" style:font-size-asian="12pt" style:font-weight-asian="normal" style:font-name-complex="TimesNewRoman" style:font-size-complex="12pt" style:font-weight-complex="normal"/>
    </style:style>
    <style:style style:name="P56" style:family="paragraph" style:parent-style-name="List_20_Paragraph" style:list-style-name="L12">
      <style:paragraph-properties fo:margin-top="0cm" fo:margin-bottom="0cm" fo:line-height="100%" fo:text-align="justify" style:justify-single-word="false"/>
      <style:text-properties fo:color="#000000" style:font-name="Arial" fo:font-size="12pt" fo:font-weight="normal" style:font-name-asian="TimesNewRomanPS-BoldMT" style:font-size-asian="12pt" style:font-weight-asian="normal" style:font-name-complex="TimesNewRoman" style:font-size-complex="12pt" style:font-weight-complex="normal"/>
    </style:style>
    <style:style style:name="P57" style:family="paragraph" style:parent-style-name="List_20_Paragraph" style:list-style-name="L13">
      <style:paragraph-properties fo:margin-top="0cm" fo:margin-bottom="0cm" fo:line-height="100%" fo:text-align="justify" style:justify-single-word="false"/>
      <style:text-properties fo:color="#000000" style:font-name="Arial" fo:font-size="12pt" fo:font-weight="normal" style:font-name-asian="TimesNewRomanPS-BoldMT" style:font-size-asian="12pt" style:font-weight-asian="normal" style:font-name-complex="TimesNewRoman" style:font-size-complex="12pt" style:font-weight-complex="normal"/>
    </style:style>
    <style:style style:name="P58" style:family="paragraph" style:parent-style-name="List_20_Paragraph" style:list-style-name="L13">
      <style:paragraph-properties fo:margin-top="0cm" fo:margin-bottom="0cm" fo:line-height="100%" fo:text-align="justify" style:justify-single-word="false"/>
      <style:text-properties fo:font-variant="normal" fo:text-transform="none" fo:color="#000000" style:font-name="Arial" fo:font-size="12pt" fo:letter-spacing="normal" fo:font-style="normal" fo:font-weight="normal" style:font-name-asian="TimesNewRomanPS-BoldMT" style:font-size-asian="12pt" style:font-weight-asian="normal" style:font-name-complex="TimesNewRoman" style:font-size-complex="12pt" style:font-weight-complex="normal"/>
    </style:style>
    <style:style style:name="P59" style:family="paragraph" style:parent-style-name="List_20_Paragraph" style:list-style-name="L14">
      <style:paragraph-properties fo:margin-top="0cm" fo:margin-bottom="0cm" fo:line-height="100%" fo:text-align="justify" style:justify-single-word="false" fo:orphans="2" fo:widows="2" fo:padding="0cm" fo:border="none"/>
      <style:text-properties fo:font-variant="normal" fo:text-transform="none" fo:color="#000000" style:font-name="Arial" fo:font-size="12pt" fo:letter-spacing="normal" fo:font-style="normal" fo:font-weight="normal" style:font-name-asian="TimesNewRomanPS-BoldMT" style:font-size-asian="12pt" style:font-weight-asian="normal" style:font-name-complex="Times New Roman1" style:font-size-complex="12pt" style:font-weight-complex="normal"/>
    </style:style>
    <style:style style:name="P60" style:family="paragraph" style:parent-style-name="List_20_Paragraph" style:list-style-name="L15">
      <style:paragraph-properties fo:margin-top="0cm" fo:margin-bottom="0cm" fo:line-height="100%" fo:text-align="justify" style:justify-single-word="false" fo:orphans="2" fo:widows="2" fo:padding="0cm" fo:border="none"/>
      <style:text-properties fo:font-variant="normal" fo:text-transform="none" fo:color="#000000" style:font-name="Arial" fo:font-size="12pt" fo:letter-spacing="normal" fo:font-style="normal" fo:font-weight="normal" style:font-name-asian="TimesNewRomanPS-BoldM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1" style:family="paragraph" style:parent-style-name="Text_20_body" style:list-style-name="L13">
      <style:paragraph-properties fo:margin-top="0cm" fo:margin-bottom="0cm" fo:line-height="100%" fo:text-align="justify" style:justify-single-word="false" fo:orphans="2" fo:widows="2" fo:padding="0cm" fo:border="none"/>
      <style:text-properties fo:font-variant="normal" fo:text-transform="none" fo:color="#000000" style:font-name="Arial" fo:font-size="12pt" fo:letter-spacing="normal" fo:font-style="normal" fo:font-weight="normal" style:font-name-asian="TimesNewRomanPS-BoldMT" style:font-size-asian="12pt" style:font-weight-asian="normal" style:font-name-complex="TimesNewRoman" style:font-size-complex="12pt" style:font-weight-complex="normal"/>
    </style:style>
    <style:style style:name="P62" style:family="paragraph" style:parent-style-name="Text_20_body" style:list-style-name="L15">
      <style:paragraph-properties fo:margin-top="0cm" fo:margin-bottom="0cm" fo:line-height="100%" fo:text-align="justify" style:justify-single-word="false" fo:orphans="2" fo:widows="2" fo:padding="0cm" fo:border="none"/>
      <style:text-properties fo:font-variant="normal" fo:text-transform="none" fo:color="#000000" style:font-name="Arial" fo:font-size="12pt" fo:letter-spacing="normal" fo:font-style="normal" fo:font-weight="normal" style:font-name-asian="TimesNewRomanPS-BoldMT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1" style:family="text">
      <style:text-properties style:font-name-asian="TimesNewRomanPS-BoldMT" style:font-name-complex="TimesNewRoman"/>
    </style:style>
    <style:style style:name="T2" style:family="text">
      <style:text-properties style:font-name-asian="TimesNewRomanPS-BoldMT" style:font-style-asian="normal" style:font-name-complex="TimesNewRoman" style:font-style-complex="normal"/>
    </style:style>
    <style:style style:name="T3" style:family="text">
      <style:text-properties fo:color="#000000" fo:font-weight="normal" style:font-name-asian="TimesNewRomanPS-BoldMT" style:font-weight-asian="normal" style:font-weight-complex="normal"/>
    </style:style>
    <style:style style:name="T4" style:family="text">
      <style:text-properties fo:font-variant="normal" fo:text-transform="none" fo:color="#000000" fo:letter-spacing="normal" fo:font-style="normal" fo:font-weight="normal" style:font-name-asian="TimesNewRomanPS-BoldMT" style:font-weight-asian="normal" style:font-name-complex="TimesNewRoman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style:font-name-asian="TimesNewRomanPS-BoldMT" style:font-style-asian="normal" style:font-weight-asian="normal" style:font-name-complex="TimesNewRoman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style:font-name-asian="TimesNewRomanPS-BoldMT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1 do Zarządzenia Nr 11/2023</text:p>
      <text:p text:style-name="P9">z dnia 05.07.2023</text:p>
      <text:p text:style-name="P10"/>
      <text:p text:style-name="P11"/>
      <text:p text:style-name="P11">REGULAMIN ORGANIZACYJNY MIEJSKIEGO ŻŁOBKA</text:p>
      <text:p text:style-name="P11">ul. Paderewskiego 5A</text:p>
      <text:p text:style-name="P11">43-140 Lędziny </text:p>
      <text:p text:style-name="P11"/>
      <text:p text:style-name="P11"/>
      <text:p text:style-name="P3">Rozdział I</text:p>
      <text:p text:style-name="P3">Postanowienia ogólne</text:p>
      <text:p text:style-name="P3"/>
      <text:p text:style-name="P3">§ 1<text:line-break/></text:p>
      <text:list xml:id="list4906469831518987452" text:style-name="L1">
        <text:list-item>
          <text:p text:style-name="P41">Miejski Żłobek zwany dalej „Żłobkiem” jest jednostką budżetową udzielającą świadczeń edukacyjnych i opiekuńczo- wychowawczych, działającą w oparciu o Statut nadany przez Radę Miasta Lędziny na mocy Uchwały Nr XII/77/19 z dnia 27 czerwca 2019 r. w sprawie zmiany uchwały nr LII/431/18 z dnia 22.03.2018 r. oraz w oparciu o Uchwałę w sprawie utworzenia jednostki budżetowej Miejskiego Żłobka nr XV/87/15. <text:s/></text:p>
        </text:list-item>
        <text:list-item>
          <text:p text:style-name="P41">Miejski Żłobek z dniem 19.12.2015 został wpisany do Rejestru Żłobków i Klubów Dziecięcych. Wpisu do rejestru dokonał Burmistrz Miasta Lędziny w dniu18.12.2015 pod numerem 1/2015.</text:p>
        </text:list-item>
      </text:list>
      <text:p text:style-name="P21"/>
      <text:p text:style-name="P24">§ 2</text:p>
      <text:p text:style-name="P25"/>
      <text:p text:style-name="P25">Żłobek działa w oparciu o:</text:p>
      <text:list xml:id="list6871973917599535796" text:style-name="L2">
        <text:list-item>
          <text:p text:style-name="P42">Ustawę z dnia 4 lutego 2011 roku o opiece nad dziećmi w wieku do lat 3.</text:p>
        </text:list-item>
        <text:list-item>
          <text:p text:style-name="P42">Ustawę z dnia 8 marca 1990 roku o samorządzie gminnym.</text:p>
        </text:list-item>
        <text:list-item>
          <text:p text:style-name="P42">Ustawę z dnia 27 sierpnia 2009 roku o finansach publicznych.</text:p>
        </text:list-item>
        <text:list-item>
          <text:p text:style-name="P42">Ustawę z dnia 29 września 1994 roku o rachunkowości.</text:p>
        </text:list-item>
        <text:list-item>
          <text:p text:style-name="P42">Statut Żłobka Miejskiego w Lędzinach.</text:p>
        </text:list-item>
        <text:list-item>
          <text:p text:style-name="P42">Niniejszy regulamin organizacyjny.</text:p>
        </text:list-item>
      </text:list>
      <text:p text:style-name="P21"/>
      <text:p text:style-name="P24">§ 3</text:p>
      <text:p text:style-name="P24"/>
      <text:p text:style-name="P25">Dokumentami związanymi z Regulaminem są:</text:p>
      <text:list xml:id="list713522405242186864" text:style-name="L3">
        <text:list-item>
          <text:p text:style-name="P43">Statut Miejskiego Żłobka.</text:p>
        </text:list-item>
        <text:list-item>
          <text:p text:style-name="P43">Regulamin Wynagradzania Miejskiego Żłobka.</text:p>
        </text:list-item>
        <text:list-item>
          <text:p text:style-name="P43">Zarządzenia i polecenia Dyrektora dotyczące organizacji i zarządzania w Miejskim Żłobku.</text:p>
        </text:list-item>
        <text:list-item>
          <text:p text:style-name="P43">Zakresy czynności pracowników Miejskiego Żłobka.</text:p>
        </text:list-item>
      </text:list>
      <text:p text:style-name="P21"/>
      <text:p text:style-name="P3">Rozdział II</text:p>
      <text:p text:style-name="P3">Zasady funkcjonowania Żłobka Miejskiego</text:p>
      <text:p text:style-name="P3"/>
      <text:p text:style-name="P24">§ 4</text:p>
      <text:p text:style-name="P24"/>
      <text:list xml:id="list7854812082596324019" text:style-name="L4">
        <text:list-item>
          <text:p text:style-name="P44">Żłobek sprawuje opiekę edukacyjną i opiekuńczo- wychowawczą nad dziećmi w wieku od 20 tygodnia życia do ukończenia 3 roku życia lub w przypadku gdy niemożliwe lub utrudnione jest objęcie dziecka wychowaniem przedszkolnym do 4 roku życia.</text:p>
        </text:list-item>
        <text:list-item>
          <text:p text:style-name="P44">Żłobek sprawuje opiekę nad dziećmi mieszkańców z terenu miasta i gminy Lędziny.</text:p>
        </text:list-item>
        <text:list-item>
          <text:p text:style-name="P44">Żłobek dysponuje 64 miejscami dla dzieci w dwóch oddziałach (przy ul. <text:soft-page-break/>Paderewskiego 32 miejsca i przy ul Stadionowej 32 miejsca)</text:p>
        </text:list-item>
        <text:list-item>
          <text:p text:style-name="P44">Żłobek funkcjonuje przez cały rok w wyjątkiem dni ustawowo wolnych od pracy, przerwy wakacyjnej lub przerw spowodowanych przyczynami losowymi. Dzienny czas pracy wynosi 11 godzin (6:30-17:30) ustalony jest przez Dyrektora placówki. Termin przerwy wakacyjnej zostaje ustalony przez Dyrektora placówki z rocznym wyprzedzeniem i wprowadzony zarządzeniem.</text:p>
        </text:list-item>
        <text:list-item>
          <text:p text:style-name="P44">Organizacja dnia pracy placówki (w tym godzin posiłków i czynności opiekuńczo- wychowawczych i edukacyjnych) określa ramowy rozkład dnia ustalony przez Dyrektora z uwzględnieniem wymagań zdrowotnych i możliwości psychofizycznych dzieci.</text:p>
        </text:list-item>
        <text:list-item>
          <text:p text:style-name="P47">Ramowy rozkład dnia pobytu dziecka w Żłobku:</text:p>
        </text:list-item>
      </text:list>
      <text:p text:style-name="P21"/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/>
            <text:p text:style-name="P7">6:30-8:45</text:p>
          </table:table-cell>
          <table:table-cell table:style-name="Tabela1.A1" office:value-type="string">
            <text:p text:style-name="P7"/>
            <text:p text:style-name="P7">Przyjmowanie dzieci do żłobka, indywidualny kontakty z rodzicami, zabawy <text:s/>dowolne, zabawy ruchowe z dziećmi.</text:p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  <text:p text:style-name="P7">8:45-9:00</text:p>
          </table:table-cell>
          <table:table-cell table:style-name="Tabela1.A1" office:value-type="string">
            <text:p text:style-name="P7"/>
            <text:p text:style-name="P7">Przygotowanie do śniadania, zabiegi higieniczne przed posiłkiem.</text:p>
            <text:p text:style-name="P12"/>
          </table:table-cell>
        </table:table-row>
        <table:table-row table:style-name="Tabela1.3">
          <table:table-cell table:style-name="Tabela1.A1" office:value-type="string">
            <text:p text:style-name="P12"/>
            <text:p text:style-name="P4">9:00-9:30</text:p>
          </table:table-cell>
          <table:table-cell table:style-name="Tabela1.A1" office:value-type="string">
            <text:p text:style-name="P12"/>
            <text:p text:style-name="P4">Śniadanie.</text:p>
            <text:p text:style-name="P12"/>
          </table:table-cell>
        </table:table-row>
        <table:table-row table:style-name="Tabela1.3">
          <table:table-cell table:style-name="Tabela1.A1" office:value-type="string">
            <text:p text:style-name="P12"/>
            <text:p text:style-name="P7">9:30- 9:45</text:p>
          </table:table-cell>
          <table:table-cell table:style-name="Tabela1.A1" office:value-type="string">
            <text:p text:style-name="P12"/>
            <text:p text:style-name="P7">Czynności pielęgnacyjne, higieniczno-sanitarne.</text:p>
            <text:p text:style-name="P12"/>
          </table:table-cell>
        </table:table-row>
        <table:table-row table:style-name="Tabela1.3">
          <table:table-cell table:style-name="Tabela1.A1" office:value-type="string">
            <text:p text:style-name="P12"/>
            <text:p text:style-name="P7"/>
            <text:p text:style-name="P7">9:45-10:45</text:p>
          </table:table-cell>
          <table:table-cell table:style-name="Tabela1.A1" office:value-type="string">
            <text:p text:style-name="P12"/>
            <text:p text:style-name="P7">Aktywne zajęcia dydaktyczno- wychowawcze, zabawy tematyczne, zajęcia plastyczne, w ciepłe dni wychodzenie na plac zabaw – zabawy na świeżym powietrzu, spacery.</text:p>
            <text:p text:style-name="P12"/>
          </table:table-cell>
        </table:table-row>
        <table:table-row table:style-name="Tabela1.3">
          <table:table-cell table:style-name="Tabela1.A1" office:value-type="string">
            <text:p text:style-name="P12"/>
            <text:p text:style-name="P12">10:45- 11:00</text:p>
          </table:table-cell>
          <table:table-cell table:style-name="Tabela1.A1" office:value-type="string">
            <text:p text:style-name="P12"/>
            <text:p text:style-name="P7">Przygotowanie do I dania, zabiegi higieniczne przed posiłkiem.</text:p>
            <text:p text:style-name="P12"/>
          </table:table-cell>
        </table:table-row>
        <table:table-row table:style-name="Tabela1.3">
          <table:table-cell table:style-name="Tabela1.A1" office:value-type="string">
            <text:p text:style-name="P13"/>
            <text:p text:style-name="P13">11:00- 11:30</text:p>
          </table:table-cell>
          <table:table-cell table:style-name="Tabela1.A1" office:value-type="string">
            <text:p text:style-name="P13"/>
            <text:p text:style-name="P13">I danie.</text:p>
          </table:table-cell>
        </table:table-row>
        <table:table-row table:style-name="Tabela1.3">
          <table:table-cell table:style-name="Tabela1.A1" office:value-type="string">
            <text:p text:style-name="P12"/>
            <text:p text:style-name="P12">11:30- 12:00</text:p>
          </table:table-cell>
          <table:table-cell table:style-name="Tabela1.A1" office:value-type="string">
            <text:p text:style-name="P13"/>
            <text:p text:style-name="P7">Toaleta i przygotowanie do odpoczynku.</text:p>
          </table:table-cell>
        </table:table-row>
        <table:table-row table:style-name="Tabela1.1">
          <table:table-cell table:style-name="Tabela1.A1" office:value-type="string">
            <text:p text:style-name="P12"/>
            <text:p text:style-name="P12">11:30- 13:00</text:p>
          </table:table-cell>
          <table:table-cell table:style-name="Tabela1.A1" office:value-type="string">
            <text:p text:style-name="P12"/>
            <text:p text:style-name="P7">Odpoczynek: <text:s/>leżakowanie, zajęcia wyciszające, słuchanie muzyki relaksacyjnej.</text:p>
          </table:table-cell>
        </table:table-row>
        <table:table-row table:style-name="Tabela1.3">
          <table:table-cell table:style-name="Tabela1.A1" office:value-type="string">
            <text:p text:style-name="P13"/>
            <text:p text:style-name="P13">13:00- 13:30</text:p>
          </table:table-cell>
          <table:table-cell table:style-name="Tabela1.A1" office:value-type="string">
            <text:p text:style-name="P13"/>
            <text:p text:style-name="P13">II danie.</text:p>
          </table:table-cell>
        </table:table-row>
        <table:table-row table:style-name="Tabela1.3">
          <table:table-cell table:style-name="Tabela1.A1" office:value-type="string">
            <text:p text:style-name="P12"/>
            <text:p text:style-name="P12">13:30- 14:45</text:p>
          </table:table-cell>
          <table:table-cell table:style-name="Tabela1.A1" office:value-type="string">
            <text:p text:style-name="P12"/>
            <text:p text:style-name="P7">Zajęcia zabawowe, edukacyjne, zajęcia opiekuńczo-wychowawcze. W ciepłe dni wychodzenie na plac zabaw – zabawy na świeżym powietrzu, spacery.</text:p>
            <text:p text:style-name="P12"/>
          </table:table-cell>
        </table:table-row>
        <table:table-row table:style-name="Tabela1.3">
          <table:table-cell table:style-name="Tabela1.A1" office:value-type="string">
            <text:p text:style-name="P12"/>
            <text:p text:style-name="P12">14:45- 15:00</text:p>
          </table:table-cell>
          <table:table-cell table:style-name="Tabela1.A1" office:value-type="string">
            <text:p text:style-name="P12"/>
            <text:p text:style-name="P7">Przygotowanie do podwieczorku, zabiegi higieniczne przed posiłkiem.</text:p>
            <text:p text:style-name="P12"/>
          </table:table-cell>
        </table:table-row>
        <text:soft-page-break/>
        <table:table-row table:style-name="Tabela1.3">
          <table:table-cell table:style-name="Tabela1.A1" office:value-type="string">
            <text:p text:style-name="P13"/>
            <text:p text:style-name="P13">15:00- 15:30</text:p>
          </table:table-cell>
          <table:table-cell table:style-name="Tabela1.A1" office:value-type="string">
            <text:p text:style-name="P13"/>
            <text:p text:style-name="P13">Podwieczorek.</text:p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2"/>
            <text:p text:style-name="P12">15:30- 17:30</text:p>
          </table:table-cell>
          <table:table-cell table:style-name="Tabela1.A1" office:value-type="string">
            <text:p text:style-name="P12"/>
            <text:p text:style-name="P7">Zabawy dowolne i inspirowane, zajęcia ruchowe z elementami rytmiki, zajęcia indywidualne, oczekiwanie na rodziców, rozchodzenie się dzieci.</text:p>
            <text:p text:style-name="P12"/>
          </table:table-cell>
        </table:table-row>
      </table:table>
      <text:p text:style-name="Standard"/>
      <text:list xml:id="list6982777187149117059" text:style-name="L5">
        <text:list-item>
          <text:p text:style-name="P31">Żłobek zapewnia opiekę nad dzieckiem w wymiarze do 10 godzin dziennie względem każdego dziecka, w szczególnie uzasadnionych przypadkach pobyt dziecka powyżej 10 godzin w żłobku jest dodatkowo płatny zgodnie z zapisem w umowie.</text:p>
        </text:list-item>
        <text:list-item>
          <text:p text:style-name="P48">Do obowiązków Dyrektora należy w szczególności organizowanie pracy i sprawowanie nadzoru nad podległymi pracownikami w celu zapewnienia dzieciom przebywającym w Żłobku troskliwej, serdecznej i zbliżonej do domu rodzicielskiego opieki.</text:p>
        </text:list-item>
      </text:list>
      <text:p text:style-name="P22"/>
      <text:p text:style-name="P24">§ 5</text:p>
      <text:p text:style-name="P24"/>
      <text:list xml:id="list5445191524703313220" text:style-name="L6">
        <text:list-item>
          <text:p text:style-name="P46">Żłobek prowadzi dokumentację organizacyjną i finansową zgodnie z obowiązującymi <text:s/>w tym zakresie przepisami.</text:p>
        </text:list-item>
        <text:list-item>
          <text:p text:style-name="P46">Żłobek zapewnia ochronę danych osobowych związanych z wykonywanymi zadaniami.</text:p>
        </text:list-item>
      </text:list>
      <text:p text:style-name="P2"/>
      <text:p text:style-name="P24">§ 6</text:p>
      <text:p text:style-name="P24"/>
      <text:p text:style-name="P8">Do podstawowych zadań Żłobka należy:</text:p>
      <text:list xml:id="list2221150810406472038" text:style-name="L7">
        <text:list-item>
          <text:p text:style-name="P45">Zapewnienie dziecku warunków bytowania zbliżonych do warunków domowych zgodnie z jego potrzebami w placówce spełniającej wymagania lokalowe, sanitarne i ochrony przeciwpożarowej.</text:p>
        </text:list-item>
        <text:list-item>
          <text:p text:style-name="P45">Zapewnienie dziecku bezpieczeństwa, ochrony przed przemocą, poszanowania godności osobistej oraz podmiotowego traktowania.</text:p>
        </text:list-item>
        <text:list-item>
          <text:p text:style-name="P45">Zagwarantowanie dziecku właściwej pielęgnacji i wyuczenie nawyków higienicznych.</text:p>
        </text:list-item>
        <text:list-item>
          <text:p text:style-name="P45">Codzienne prowadzenie zajęć wychowawczych i edukacyjnych z dziećmi zgodnie z rozwojem psychomotorycznym, emocjonalnym i społecznym dziecka.</text:p>
        </text:list-item>
        <text:list-item>
          <text:p text:style-name="P45">Wspomaganie i stymulowanie indywidualnego rozwoju dziecka poprzez prowadzenie odpowiednich zajęć z elementami edukacyjnymi uwzględniając możliwości oraz potrzeby dziecka.</text:p>
        </text:list-item>
        <text:list-item>
          <text:p text:style-name="P45">Systematyczne obserwowanie rozwoju dzieci i notowanie spostrzeżeń mających znaczenie dla ukierunkowania pracy z dzieckiem.</text:p>
        </text:list-item>
        <text:list-item>
          <text:p text:style-name="P45">Zapewnienie dzieciom odpowiedniej higieny snu i wypoczynku.</text:p>
        </text:list-item>
        <text:list-item>
          <text:p text:style-name="P45">Zapewnienie dzieciom wyżywienia zgodnego z wszystkimi obowiązującymi normami żywieniowymi odpowiednimi dla danego okresu rozwojowego.</text:p>
        </text:list-item>
        <text:list-item>
          <text:p text:style-name="P45">Bieżący kontakt z rodzicami lub opiekunami prawnymi dzieci w celu zapewnienia prawidłowego rozwoju.</text:p>
        </text:list-item>
      </text:list>
      <text:p text:style-name="P21"/>
      <text:p text:style-name="P26">§ 7<text:line-break/></text:p>
      <text:p text:style-name="P28">Zasady udziału rodziców w zajęciach prowadzonych w Żłobku:</text:p>
      <text:list xml:id="list4325800659849128049" text:style-name="L8">
        <text:list-item>
          <text:p text:style-name="P33">Opiekunowie sprawujący opiekę nad dziećmi w Żłobku prowadzą konsultacje i udzielają porad rodzicom/prawnym opiekunom w zakresie pracy z ich dziećmi.</text:p>
        </text:list-item>
        <text:list-item>
          <text:p text:style-name="P33">Organizowane są zebrania z rodzicami, zajęcia otwarte i spotkania indywidualne z rodzicami/ opiekunami prawnymi dziecka w celu informacji na tematy opiekuńczo- <text:soft-page-break/>wychowawcze.</text:p>
        </text:list-item>
        <text:list-item>
          <text:p text:style-name="P33">Organizowane są uroczystości okazjonalne i integracyjne, w tym z udziałem rodziców/ opiekunów prawnych i innych członków rodziny dziecka.</text:p>
        </text:list-item>
        <text:list-item>
          <text:p text:style-name="P33">Udział rodziców w zajęciach prowadzonych w Żłobku odbywa się po wcześniejszym uzgodnieniu terminu i czasu z Dyrektorem Żłobka.</text:p>
        </text:list-item>
      </text:list>
      <text:p text:style-name="P14"/>
      <text:p text:style-name="P3">Rozdział III</text:p>
      <text:p text:style-name="P3">Przebieg procesu udzielania świadczeń, prawa i obowiązki rodziców/opiekunów</text:p>
      <text:p text:style-name="P3"/>
      <text:p text:style-name="P15">§ 8</text:p>
      <text:p text:style-name="P15"/>
      <text:list xml:id="list3070989246394067317" text:style-name="L9">
        <text:list-item>
          <text:p text:style-name="P51">Do Żłobka przyprowadza się tylko zdrowe dzieci. Dzieci chore (przeziębione, zakatarzone, kaszlące) nie mogą przebywać w grupie z dziećmi zdrowymi. Pielęgniarka, opiekun ma prawo nie przyjąć chorego dziecka.</text:p>
        </text:list-item>
        <text:list-item>
          <text:p text:style-name="P51">W przypadku zaobserwowania objawów chorobowych w ciągu dnia, dziecko poddaje się ocenie pielęgniarskiej, zawiadamia się rodziców (opiekunów) telefonicznie i odsyła się dziecko wraz z rodzicami (opiekunami) lub inną upoważnioną do odbioru dziecka osobą do lekarza podstawowej opieki zdrowotnej.</text:p>
        </text:list-item>
        <text:list-item>
          <text:p text:style-name="P51">Rodzice dzieci nieuczęszczających do Żłobka z powodu choroby, przed ponownym przyjęciem muszą dostarczyć zaświadczenie lekarskie, iż dziecko jest zdrowe i może uczęszczać do żłobka. </text:p>
        </text:list-item>
        <text:list-item>
          <text:p text:style-name="P51">W uzasadnionych przypadkach Dyrektor Żłobka może zwolnić z obowiązku przedłożenia zaświadczenia, o którym mowa w ust.</text:p>
        </text:list-item>
        <text:list-item>
          <text:p text:style-name="P51">Rodzice powinni powiadomić pracowników Żłobka o każdym zachorowaniu lub innej przyczynie nieobecności dziecka w placówce.</text:p>
        </text:list-item>
        <text:list-item>
          <text:p text:style-name="P51">Po przyjęciu dziecka, pozostaje ono pod stałą opieką fachowego personelu przez cały okres pobytu w danym dniu, aż do odebrania przez rodziców lub inne upoważnione osoby.</text:p>
        </text:list-item>
        <text:list-item>
          <text:p text:style-name="P51">Rodzice informowani są przez personel Żłobka o wszelkich niepokojących objawach, zachowywaniu się dziecka w placówce.</text:p>
        </text:list-item>
        <text:list-item>
          <text:p text:style-name="P51">Zaobserwowane u dziecka sińce, inne urazy, poddaje się ocenie pielęgniarskiej. Jeżeli pielęgniarka uzna, po konsultacji z Dyrektorem Żłobka, że urazy te mogą wskazywać na to, że są one skutkiem stosowania wobec dziecka przemocy fizycznej i/lub molestowania seksualnego, Dyrektor Żłobka obowiązany jest skierować do najbliższej jednostki policji zawiadomienie o podejrzeniu popełnionego przestępstwa znęcania się nad dzieckiem i wszcząć procedurę "Niebieska Karta".</text:p>
        </text:list-item>
        <text:list-item>
          <text:p text:style-name="P51">Dzieci mogą być odbierane tylko przez rodziców lub prawnych opiekunów, za ich pisemną zgodą dziecko może być odebrane przez dorosłą osobę imiennie upoważnioną.</text:p>
        </text:list-item>
        <text:list-item>
          <text:p text:style-name="P49">W przypadku nie odebrania dziecka przez rodzica (opiekuna) lub inna osobę <text:span text:style-name="T3">upoważnioną, po zakończeniu działalności Żłobka, opiekun ma obowiązek skontaktowania się z rodzicami (opiekunami) dziecka. Pracownik żłobka ma </text:span><text:span text:style-name="T3">obowiązek sprawować opiekę nad dzieckiem aż do momentu przybycia rodzica (opiekuna).</text:span></text:p>
        </text:list-item>
        <text:list-item>
          <text:p text:style-name="P52">Dziecko korzystające z opieki żłobkowej zgodnie z ustawą z 4 lutego 2011 roku o opiece nad dziećmi do lat 3 ma prawo do:</text:p>
          <text:list>
            <text:list-item>
              <text:p text:style-name="P34">korzystania ze świadczeń opiekuńczo-wychowawczych przez 10-godzin dziennie,</text:p>
            </text:list-item>
            <text:list-item>
              <text:p text:style-name="P34">poszanowania godności i intymności,</text:p>
            </text:list-item>
            <text:list-item>
              <text:p text:style-name="P34">równego traktowania,</text:p>
            </text:list-item>
            <text:list-item>
              <text:p text:style-name="P34">nietykalności fizycznej,</text:p>
            </text:list-item>
            <text:list-item>
              <text:p text:style-name="P34">poszanowania tradycji kulturowej i religijnej z poszanowaniem zwyczajów.</text:p>
            </text:list-item>
          </text:list>
        </text:list-item>
        <text:list-item>
          <text:p text:style-name="P52">Rodzice (opiekunowie prawni) dziecka, korzystającego z opieki Żłobka mają prawo <text:soft-page-break/>do:</text:p>
          <text:list>
            <text:list-item>
              <text:p text:style-name="P34">pełnej i rzetelnej informacji na temat realizacji miesięcznego planu zajęć w grupach,</text:p>
            </text:list-item>
            <text:list-item>
              <text:p text:style-name="P34"><text:s/>pełnej i rzetelnej informacji na temat rozwoju psychofizycznego dziecka.</text:p>
            </text:list-item>
          </text:list>
        </text:list-item>
        <text:list-item>
          <text:p text:style-name="P52">Rodzice/opiekunowie prawni dzieci korzystających ze żłobka mogą wchodzić do sal pobytu dzieci po wcześniejszym uzgodnieniu z personelem Żłobka. Rodzic winien być informowany przez personel Żłobka o potrzebie zakładania w takich przypadkach ochraniaczy na obuwie lub zmiany (zdjęcia) obuwia.</text:p>
        </text:list-item>
        <text:list-item>
          <text:p text:style-name="P52">Dziecko powinno być zaopatrzone przez rodziców:</text:p>
          <text:list>
            <text:list-item>
              <text:p text:style-name="P34">w miękkie domowe obuwie (podpisane), za wyjątkiem dzieci w wieku niemowlęcym,</text:p>
            </text:list-item>
            <text:list-item>
              <text:p text:style-name="P34">pampersy, bieliznę osobistą, środki higieny osobistej (chusteczki nawilżane, krem),</text:p>
            </text:list-item>
            <text:list-item>
              <text:p text:style-name="P34">jeżeli dziecko korzysta z urządzeń lub aparatów, które winno nosić także w czasie przebywania w Żłobku, rodzice mają przekazać je personelowi wraz z informacją o zasadach ich używania i obsługi,</text:p>
            </text:list-item>
            <text:list-item>
              <text:p text:style-name="P34">kocyk, poduszkę i prześcieradło,</text:p>
            </text:list-item>
            <text:list-item>
              <text:p text:style-name="P34">nową, wyparzoną butelkę do picia (w razie potrzeby podawania mleka).</text:p>
            </text:list-item>
          </text:list>
        </text:list-item>
        <text:list-item>
          <text:p text:style-name="P52">Jeśli dziecko posiada inne niż rówieśnicy potrzeby jeśli chodzi o dietę, higienę snu, warunki rozwoju psychomotorycznego, rodzic powinni informować na bieżąco personel o takich potrzebach, po to by w granicach możliwości zapewnić dziecku optymalne warunki opieki.</text:p>
        </text:list-item>
        <text:list-item>
          <text:p text:style-name="P52">W razie potrzeby podawania dziecku mleka lub kaszek rodzic jest zobowiązany do podpisania z dyrektorem umowę na podanie tych produktów.</text:p>
        </text:list-item>
        <text:list-item>
          <text:p text:style-name="P52">Rodzice mają prawo do składania skarg i wniosków oraz zastrzeżeń w formie ustnej i pisemnej bezpośrednio do Dyrektora Żłobka.</text:p>
        </text:list-item>
        <text:list-item>
          <text:p text:style-name="P53">Żłobek dysponuje monitoringiem w placówce przy ul. Paderewskiego 5a. Rodzic/ Opiekun prawny może wystąpić z pisemnym wnioskiem do Dyrektora Miejskiego Żłobka o udostępnienie nagrań tylko i wyłącznie w razie wypadku lub w razie uzasadnionej potrzeby. Z wnioskiem o udostępnienie nagrań z monitoringu występuje Rodzic/ Opiekun prawny dziecka maksymalnie do 3 dni roboczych po zdarzeniu. O możliwości udostępnienia nagrań z monitoringu decyduje Dyrektor placówki. </text:p>
        </text:list-item>
      </text:list>
      <text:p text:style-name="P23"/>
      <text:p text:style-name="P27">§ 9</text:p>
      <text:p text:style-name="P27"/>
      <text:p text:style-name="P29">Zarządzenia Dyrektora Żłobka i bieżące informacje wywieszane są na tablicy ogłoszeń, która znajduje się w holu Żłobka.</text:p>
      <text:p text:style-name="P29"/>
      <text:p text:style-name="P27">§ 10</text:p>
      <text:p text:style-name="P27"/>
      <text:p text:style-name="P6">Zasady przyjmowania i odpłatność za pobyt dziecka w Żłobku odbywa się zgodnie</text:p>
      <text:p text:style-name="P29">z postanowieniem Statutu i Uchwałą Rady Miasta Lędziny Nr LII/431/18 z dnia 22 marca 2018 r. i Uchwałą Rady Miasta Nr XII/77/19 z dnia 27 czerwca 2019 r.:</text:p>
      <text:list xml:id="list32226546416194478" text:style-name="L10">
        <text:list-item>
          <text:p text:style-name="P54">Dyrektor Miejskiego Żłobka podpisuje z rodzicami umowę w sprawie korzystania z usług Żłobka (Załącznik Nr 1).</text:p>
        </text:list-item>
        <text:list-item>
          <text:p text:style-name="P54">Rodzice podpisują umowę z Żłobkiem na podawanie mleka naturalnego matki (Załącznik Nr 2) lub na podawanie mleka modyfikowanego (Załącznik Nr 3) lub na podawanie mleka modyfikowanego i kaszaki (Załącznik nr 4) lub na podawanie mleka krowiego i kakao (Załącznik nr 5) przez pracowników Żłóbka.</text:p>
        </text:list-item>
        <text:list-item>
          <text:p text:style-name="P54">Rodzice zobowiązani są do wypełnienia Karty Informacyjnej dotyczącej dziecka (Załącznik Nr 6).</text:p>
        </text:list-item>
        <text:list-item>
          <text:p text:style-name="P54">Rodzice są zobowiązani do uiszczania odpłatności związanych z pobytem dziecka w Żłobku, w terminie i na zasadach określonych przez Dyrektora Żłobka Miejskiego <text:soft-page-break/>w Umowie na korzystanie z usług żłobka.</text:p>
        </text:list-item>
      </text:list>
      <text:p text:style-name="P23"/>
      <text:p text:style-name="P27">§ 11</text:p>
      <text:p text:style-name="P27"/>
      <text:list xml:id="list443207397536200388" text:style-name="L11">
        <text:list-item>
          <text:p text:style-name="P55">Dyrektor Żłobka może rozwiązać niniejszą umowę w trybie natychmiastowym (bez wypowiedzenia) w przypadku:</text:p>
          <text:list>
            <text:list-item>
              <text:p text:style-name="P55">stwierdzenia zagrożenia dla zdrowia i bezpieczeństwa dzieci, spowodowanego przewlekłą chorobą dziecka, jego niepełnosprawnością lub niebezpiecznym zachowaniem,</text:p>
            </text:list-item>
            <text:list-item>
              <text:p text:style-name="P55">zatajenia przez rodziców (opiekunów prawnych) dziecka jego choroby lub niepełnosprawności, które uniemożliwiają pobyt dziecka w Żłobku.</text:p>
            </text:list-item>
          </text:list>
        </text:list-item>
        <text:list-item>
          <text:p text:style-name="P55">Dyrektor Żłobka może rozwiązać niniejszą umowę za 7-dniowym okresem wypowiedzenia w przypadku innym niż określone w ust. 1, a w szczególności w przypadku:</text:p>
          <text:list>
            <text:list-item>
              <text:p text:style-name="P55">braku wpływu opłat, o których mowa w § 1 niniejszej umowy w terminie do 10 dnia miesiąca, za który dana opłata winna być wniesiona,</text:p>
            </text:list-item>
            <text:list-item>
              <text:p text:style-name="P55">nieprzestrzegania przez rodziców (opiekunów prawnych) dziecka regulaminu Żłobka <text:s/>oraz warunków określonych w niniejszej umowie.</text:p>
            </text:list-item>
          </text:list>
        </text:list-item>
        <text:list-item>
          <text:p text:style-name="P55">Dyrektor Żłobka rozwiązuje umowę z zachowaniem formy pisemnej, pod rygorem nieważności, a w przypadku określonym w ust. 2 pkt 1 wszczyna dodatkowo postępowanie mające na celu wyegzekwowanie należności.</text:p>
        </text:list-item>
        <text:list-item>
          <text:p text:style-name="P55">Dziecko może być skreślone z listy dzieci korzystających z usług Żłobka w przypadku nie zgłoszenia się dziecka do 10 dni licząc od daty rozpoczynającej okres korzystania przez dziecko z usług Żłobka, gdy rodzice (opiekunowie prawni) nie powiadomią w formie pisemnej dyrektora Żłobka <text:s text:c="3"/>o przyczynie jego nieobecności, co skutkuje wygaśnięciem umowy.</text:p>
        </text:list-item>
      </text:list>
      <text:p text:style-name="P23"/>
      <text:p text:style-name="P27">§ 12</text:p>
      <text:p text:style-name="P27"/>
      <text:list xml:id="list6023812522416026654" text:style-name="L12">
        <text:list-item>
          <text:p text:style-name="P56">Personel Żłobka nie ponosi odpowiedzialności za wartościowe rzeczy przynoszone przez dzieci do Żłobka.</text:p>
        </text:list-item>
        <text:list-item>
          <text:p text:style-name="P56">Do Żłobka wolno przynosić własne zabawki, z wyjątkiem przedmiotów zagrażających bezpieczeństwu innych dzieci (biżuteria, ostre przedmioty itp.).</text:p>
        </text:list-item>
        <text:list-item>
          <text:p text:style-name="P56">Do Żłobka nie wolno przynosić własnego picia i jedzenia.</text:p>
        </text:list-item>
        <text:list-item>
          <text:p text:style-name="P56">Żłobek ubezpiecza każde dziecko od następstw nieszczęśliwego wypadku. Składkę w tym celu wnoszą rodzice, po wcześniejszym uzgodnieniu kwoty.</text:p>
        </text:list-item>
      </text:list>
      <text:p text:style-name="P23"/>
      <text:p text:style-name="P3">Rozdział IV</text:p>
      <text:p text:style-name="P3">Organizacja Żłobka</text:p>
      <text:p text:style-name="P3"/>
      <text:p text:style-name="P27">§ 13</text:p>
      <text:p text:style-name="P27"/>
      <text:list xml:id="list7215225991148937207" text:style-name="L13">
        <text:list-item>
          <text:p text:style-name="P57">Żłobkiem kierują i reprezentują go na zewnątrz Dyrektor zatrudniony przez Burmistrza Miasta Lędziny.</text:p>
        </text:list-item>
        <text:list-item>
          <text:p text:style-name="P57">Dyrektor wykonuje swoje zadania przy pomocy pracowników administracji i obsługi.</text:p>
        </text:list-item>
        <text:list-item>
          <text:p text:style-name="P57">Dyrektor działa w ramach udzielonego pełnomocnictwa przez Burmistrza Miasta Lędziny.</text:p>
        </text:list-item>
        <text:list-item>
          <text:p text:style-name="P58">Do zadań Dyrektora należy w szczególności:</text:p>
          <text:list>
            <text:list-item>
              <text:p text:style-name="P50">kierowanie całością spraw administracyjno - gospodarczych i finansowych zgodni <text:span text:style-name="T4">z obowiązującymi przepisami.</text:span></text:p>
            </text:list-item>
            <text:list-item>
              <text:p text:style-name="P50">organizowanie i tworzenie warunków pracy Żłobka w szczególności zapewnienie <text:span text:style-name="T4">prawidłowej organizacji stanowisk pracy, zasad współżycia i koleżeńskiej współpracy.</text:span></text:p>
            </text:list-item>
            <text:list-item>
              <text:p text:style-name="P35">ustalenie regulaminów wewnętrznych oraz zakresów czynności dla personelu.</text:p>
            </text:list-item>
            <text:list-item>
              <text:p text:style-name="P35"><text:soft-page-break/>pełnienie funkcji pracodawcy w rozumieniu przepisów Kodeksu Pracy.</text:p>
            </text:list-item>
            <text:list-item>
              <text:p text:style-name="P32">reprezentowanie Żłobka na zewnątrz i prowadzenie negocjacji w sprawach go <text:span text:style-name="T4">dotyczących.</text:span></text:p>
            </text:list-item>
            <text:list-item>
              <text:p text:style-name="P32">kierowanie bieżącymi sprawami Żłobka i wydawanie z tym związanych poleceń <text:span text:style-name="T4">i zarządzeń.</text:span></text:p>
            </text:list-item>
            <text:list-item>
              <text:p text:style-name="P35">sprawowanie nadzoru nad realizacją zadań Żłobka.</text:p>
            </text:list-item>
            <text:list-item>
              <text:p text:style-name="P35">inicjowanie i tworzenie warunków podnoszenia kwalifikacji przez pracowników Żłobka.</text:p>
            </text:list-item>
            <text:list-item>
              <text:p text:style-name="P32">wykonywanie wszystkich czynności wynikających z działalności Żłobka jako zakładu <text:span text:style-name="T4">użyteczności publicznej.</text:span></text:p>
            </text:list-item>
          </text:list>
          <text:p text:style-name="P61"/>
        </text:list-item>
      </text:list>
      <text:p text:style-name="P16"/>
      <text:p text:style-name="P17">§ 14</text:p>
      <text:p text:style-name="P17"/>
      <text:p text:style-name="P19">W Żłobku funkcjonują następujące działy:</text:p>
      <text:list xml:id="list4834412548008204475" text:style-name="L14">
        <text:list-item>
          <text:p text:style-name="P59">Dział administracyjno - księgowy.</text:p>
        </text:list-item>
      </text:list>
      <text:list xml:id="list7341969647067767008" text:style-name="L15">
        <text:list-item>
          <text:list>
            <text:list-item>
              <text:p text:style-name="P36"><text:s/><text:span text:style-name="T1">Pracownikiem działu administracyjno - księgowego jest główny księgowy</text:span><text:span text:style-name="T2"> i specjalista do spraw płac.</text:span></text:p>
            </text:list-item>
            <text:list-item>
              <text:p text:style-name="P37">Główny księgowy i specjalista ds. płac <text:s/>podlega Dyrektorowi Żłobka oraz odpowiada służbowo przed Dyrektorem za wyniki w powierzonym zakresie działania i wszelkie podjęte decyzje.</text:p>
            </text:list-item>
            <text:list-item>
              <text:p text:style-name="P37"><text:s/>Do zadań działu administracyjno - księgowego należą w szczególności:</text:p>
              <text:list>
                <text:list-item>
                  <text:p text:style-name="P37">zabezpieczenie i gospodarowanie środkami pieniężnymi i materialnymi Żłobka;</text:p>
                </text:list-item>
                <text:list-item>
                  <text:p text:style-name="P40">prowadzenie rachunkowości Żłobka Miejskiego zgodnie z obowiązującymi <text:span text:style-name="T5">przepisami;</text:span></text:p>
                </text:list-item>
                <text:list-item>
                  <text:p text:style-name="P37">opracowanie planów, sprawozdań i bilansów finansowych;</text:p>
                </text:list-item>
                <text:list-item>
                  <text:p text:style-name="P37">zabezpieczenie i przechowywanie druków ścisłego zarachowania oraz przechowywanie druków dokumentów finansowo-księgowych Żłobka;</text:p>
                </text:list-item>
                <text:list-item>
                  <text:p text:style-name="P37"><text:s/>obliczanie i wypłacanie wynagrodzeń pracowników;</text:p>
                </text:list-item>
                <text:list-item>
                  <text:p text:style-name="P37">przeprowadzanie inwentaryzacji oraz jej rozliczanie;</text:p>
                </text:list-item>
                <text:list-item>
                  <text:p text:style-name="P40">opracowanie i prowadzenie spraw związanych z ubezpieczeniami osobowymi i <text:span text:style-name="T5">rzeczowymi;</text:span></text:p>
                </text:list-item>
                <text:list-item>
                  <text:p text:style-name="P40">kontrola pod względem formalnym i rachunkowym dokumentów stanowiących podstawę przyjęcia lub wydania środków pieniężnych i materialnych oraz naliczanie i <text:span text:style-name="T5">egzekwowanie spływu należności z opłat za Żłobek;</text:span></text:p>
                </text:list-item>
                <text:list-item>
                  <text:p text:style-name="P37">ewidencja kadry pracowniczej oraz prowadzenie wszelkich spraw osobowych;</text:p>
                </text:list-item>
                <text:list-item>
                  <text:p text:style-name="P37">zabezpieczenie dyscypliny pracy, bieżące zapoznanie pracowników z obowiązującymi przepisami;</text:p>
                </text:list-item>
                <text:list-item>
                  <text:p text:style-name="P37">koordynacja urlopów, zwolnień itp;</text:p>
                </text:list-item>
                <text:list-item>
                  <text:p text:style-name="P37">prowadzenie i obsługa sekretariatu;</text:p>
                </text:list-item>
                <text:list-item>
                  <text:p text:style-name="P37">dokonywanie zakupów związanych z funkcjonowaniem Żłobka.</text:p>
                </text:list-item>
                <text:list-item>
                  <text:p text:style-name="P62">podejmowanie decyzji w sprawach pilnych podczas nieobecności Dyrektora,</text:p>
                </text:list-item>
                <text:list-item>
                  <text:p text:style-name="P62">podpisywanie dokumentów w zastępstwie lub z upoważnienia dyrektora, używając własnej pieczątki,</text:p>
                </text:list-item>
              </text:list>
            </text:list-item>
          </text:list>
        </text:list-item>
        <text:list-item>
          <text:p text:style-name="P60">Dział opiekuńczo-wychowawczy.</text:p>
          <text:list>
            <text:list-item>
              <text:p text:style-name="P38">Dział opiekuńczo-wychowawczy. Fachowy personel działu stanowią: opiekunowie i pielęgniarki.</text:p>
            </text:list-item>
            <text:list-item>
              <text:p text:style-name="P38">Pracownicy tego działu podlegają Dyrektorowi i Wicedyrektorowi Żłobka.</text:p>
            </text:list-item>
            <text:list-item>
              <text:p text:style-name="P38">Do zadań działu opiekuńczo-wychowawczego należy w szczególności:</text:p>
              <text:list>
                <text:list-item>
                  <text:p text:style-name="P38">zapewnienie dziecku profesjonalnej opieki w warunkach zbliżonych do domowych;</text:p>
                </text:list-item>
                <text:list-item>
                  <text:p text:style-name="P38"><text:soft-page-break/>zapewnienie dziecku maksymalnego bezpieczeństwa w trakcie pobytu w placówce;</text:p>
                </text:list-item>
                <text:list-item>
                  <text:p text:style-name="P38">zaspokajanie potrzeb biologicznych, psychicznych i społecznych dziecka;</text:p>
                </text:list-item>
                <text:list-item>
                  <text:p text:style-name="P40">reagowanie na każdy płacz i wołanie dziecka, łagodne i wyrozumiałe traktowanie <text:span text:style-name="T6">każdego dziecka;</text:span></text:p>
                </text:list-item>
                <text:list-item>
                  <text:p text:style-name="P38">współpraca z rodzicami dziecka w celu wypracowania wspólnej linii opiekuńczo-wychowawczej w oparciu o indywidualne potrzeby oraz możliwości danego dziecka;</text:p>
                </text:list-item>
                <text:list-item>
                  <text:p text:style-name="P40">zapewnienie dziecku wyżywienia zgodnie z normami żywieniowymi oraz <text:span text:style-name="T6">ewentualnymi indywidualnymi zaleceniami;</text:span></text:p>
                </text:list-item>
                <text:list-item>
                  <text:p text:style-name="P40">wyrabianie u dziecka nawyków prawidłowego i w miarę możliwości dziecka <text:span text:style-name="T6">samodzielnego jedzenia;</text:span></text:p>
                </text:list-item>
                <text:list-item>
                  <text:p text:style-name="P40">wykonywanie codziennych zabiegów pielęgnacyjnych, higienicznych z</text:p>
                  <text:p text:style-name="P38">uwzględnieniem indywidualnych potrzeb każdego dziecka;</text:p>
                </text:list-item>
                <text:list-item>
                  <text:p text:style-name="P40">utrwalanie u dziecka nawyków higienicznych(mycie rąk przed posiłkami, po</text:p>
                  <text:p text:style-name="P38">korzystaniu z toalety;</text:p>
                </text:list-item>
                <text:list-item>
                  <text:p text:style-name="P38">odpowiednie przygotowywanie dzieci do zabawy, jedzenia, odpoczynku, wychodzenia na świeże powietrze;</text:p>
                </text:list-item>
                <text:list-item>
                  <text:p text:style-name="P38">układanie planów zajęć danej grupie i konsultowanie ich z przełożonym;</text:p>
                </text:list-item>
                <text:list-item>
                  <text:p text:style-name="P38">prowadzenie dokumentacji związanej z rozwojem i obserwacją dziecka oraz pozostałej dokumentacji;</text:p>
                </text:list-item>
                <text:list-item>
                  <text:p text:style-name="P40">podnoszenie poziomu wiedzy ogólnej i zawodowej oraz przestrzeganie, przepisów <text:span text:style-name="T6">dotyczących funkcjonowania Żłobka;</text:span></text:p>
                </text:list-item>
                <text:list-item>
                  <text:p text:style-name="P40">przestrzeganie w trakcie pracy zasad wynikających z Dobrej praktyki higienicznej <text:span text:style-name="T6">obowiązującej w placówce.</text:span></text:p>
                </text:list-item>
              </text:list>
            </text:list-item>
          </text:list>
        </text:list-item>
        <text:list-item>
          <text:p text:style-name="P60">Dział gospodarczy.</text:p>
          <text:list>
            <text:list-item>
              <text:p text:style-name="P38">Dział gospodarczy stanowią sprzątaczki i konserwator.</text:p>
            </text:list-item>
            <text:list-item>
              <text:p text:style-name="P38">Do zadań działu gospodarczego należy w szczególności:</text:p>
              <text:list>
                <text:list-item>
                  <text:p text:style-name="P38">prowadzenie właściwej gospodarki powierzonymi środkami oraz materiałami.</text:p>
                </text:list-item>
                <text:list-item>
                  <text:p text:style-name="P38">utrzymanie porządku w budynku i wokół niego (w obrębie należącym do Żłobka.</text:p>
                </text:list-item>
                <text:list-item>
                  <text:p text:style-name="P38">przegląd i wskazywanie ewentualnych uszkodzeń na terenie Żłobka, zgłaszanie ich Dyrektorowi Żłobka.</text:p>
                </text:list-item>
                <text:list-item>
                  <text:p text:style-name="P40">przestrzeganie w trakcie pracy zasad wynikających z Dobrej praktyki higienicznej <text:span text:style-name="T6">obowiązującej w placówce.</text:span></text:p>
                </text:list-item>
                <text:list-item>
                  <text:p text:style-name="P40">reagowanie na każdy płacz i wołanie dziecka, łagodne i wyrozumiałe traktowanie <text:span text:style-name="T6">każdego dziecka.</text:span></text:p>
                </text:list-item>
                <text:list-item>
                  <text:p text:style-name="P38">pomoc działowi opiekuńczo-wychowawczemu w razie konieczności.</text:p>
                </text:list-item>
                <text:list-item>
                  <text:p text:style-name="P38">przestrzeganie higieny i przepisów p/pożarowych i BHP</text:p>
                </text:list-item>
                <text:list-item>
                  <text:p text:style-name="P38">dbanie o stan higieniczny naczyń, sprzętów i urządzeń.</text:p>
                </text:list-item>
                <text:list-item>
                  <text:p text:style-name="P38">prowadzenie innych spraw zleconych przez Dyrektora Żłobka.</text:p>
                </text:list-item>
                <text:list-item>
                  <text:p text:style-name="P38">wydawanie posiłków, pomoc opiekunom podczas karmienia dzieci oraz sprzątanie naczyń po obiedzie.</text:p>
                </text:list-item>
              </text:list>
            </text:list-item>
          </text:list>
        </text:list-item>
      </text:list>
      <text:p text:style-name="P20">Szczegółowy zakres zadań i obowiązków na poszczególnych stanowiskach określają zakresy czynności opracowane przez Dyrektora Żłobka.</text:p>
      <text:p text:style-name="P20"/>
      <text:p text:style-name="P3">Rozdział V</text:p>
      <text:p text:style-name="P3">Postanowienia końcowe</text:p>
      <text:p text:style-name="P3"/>
      <text:p text:style-name="P18">§ 15</text:p>
      <text:p text:style-name="P18"/>
      <text:list xml:id="list8057453304861247382" text:style-name="L16">
        <text:list-item>
          <text:p text:style-name="P39">Regulamin wchodzi w życie z dniem podpisania.</text:p>
        </text:list-item>
        <text:list-item>
          <text:p text:style-name="P39">Z treścią regulaminu zostają zapoznani pracownicy Żłobka co potwierdzają własnoręcznym podpisem.</text:p>
        </text:list-item>
        <text:list-item>
          <text:p text:style-name="P39"><text:soft-page-break/>Sprawy nieuregulowane w niniejszym Regulaminie, a dotyczące funkcjonowania Żłobka ustala Dyrektor w formie Zarządzeń wewnętrznych.</text:p>
        </text:list-item>
      </text:list>
      <text:p text:style-name="P20"/>
      <text:p text:style-name="P20"/>
      <text:p text:style-name="P20"/>
      <text:p text:style-name="P20"/>
      <text:p text:style-name="P20"/>
      <text:p text:style-name="P5">…........................................................</text:p>
      <text:p text:style-name="P20">(pieczęć i podpis dyrektora Żłobka)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imesNewRomanPS-BoldMT" svg:font-family="TimesNewRomanPS-BoldMT"/>
    <style:font-face style:name="TimesNewRoman" svg:font-family="TimesNewRoman, 'Times New Roman'" style:font-family-generic="roman"/>
    <style:font-face style:name="Arial2" svg:font-family="Arial" style:font-family-generic="swiss"/>
    <style:font-face style:name="TimesNewRomanPS-BoldMT1" svg:font-family="TimesNewRomanPS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873cm" fo:margin-bottom="1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ycja Wardęga</meta:initial-creator>
    <meta:creation-date>2021-10-20T09:40:41.62</meta:creation-date>
    <dc:date>2023-07-20T11:39:32.53</dc:date>
    <dc:creator>Patrycja Wardęga</dc:creator>
    <meta:editing-duration>PT2H54M37S</meta:editing-duration>
    <meta:editing-cycles>23</meta:editing-cycles>
    <meta:generator>OpenOffice/4.1.13$Win32 OpenOffice.org_project/4113m1$Build-9810</meta:generator>
    <meta:printed-by>Patrycja Wardęga</meta:printed-by>
    <meta:print-date>2023-07-20T11:36:58.93</meta:print-date>
    <meta:document-statistic meta:table-count="1" meta:image-count="0" meta:object-count="0" meta:page-count="9" meta:paragraph-count="219" meta:word-count="2658" meta:character-count="19601"/>
  </office:meta>
</office:document-meta>
</file>